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plantsoen ter hoogte van nummer: 1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rchimedesplantsoen ter hoogte van nummer: 110 in </text:p>
            <text:p text:style-name="common-al">Looptijd :22-04-2025 t/m 04-07-2025</text:p>
            <text:p text:style-name="common-al">Verzonden naar aanvrager op: 22-04-2025</text:p>
            <text:p text:style-name="common-al">Kenmerk gemeente: Z/25/2917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75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5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501</meta:user-defined>
    <meta:user-defined meta:name="DCTERMS.abstract">Object,Archimedesplantsoen 110 1098KB, 20250418, Archimedesplantsoen ter hoogte van nummer: 110</meta:user-defined>
    <dc:language>nl</dc:language>
    <meta:user-defined meta:name="OVERHEIDop.locatietype/OVERHEIDop.gebiedsmarkering">Punt</meta:user-defined>
    <meta:user-defined meta:name="DC.title">Besluit apv vergunning Verleend - Archimedesplantsoen ter hoogte van nummer: 110 i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57</meta:user-defined>
    <meta:user-defined meta:name="OVERHEIDop.GmbID/DC.identifier">gmb-2025-180657</meta:user-defined>
    <meta:user-defined meta:name="OVERHEIDop.versieInformatie"/>
  </office:meta>
</office:document-meta>
</file>