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99 in AMSTERDAM</text:p>
            <text:p text:style-name="common-al">Looptijd :07-05-2025 t/m 14-05-2025</text:p>
            <text:p text:style-name="common-al">Verzonden naar aanvrager op: 22-04-2025</text:p>
            <text:p text:style-name="common-al">Kenmerk gemeente: Z/25/2921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9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07</meta:user-defined>
    <meta:user-defined meta:name="DCTERMS.abstract">Object,Jacob van Lennepkade 299 A 1054ZW, 20250507, Jacob van Lennepkade ter hoogte van nummer: 29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7</meta:user-defined>
    <meta:user-defined meta:name="OVERHEIDop.GmbID/DC.identifier">gmb-2025-180637</meta:user-defined>
    <meta:user-defined meta:name="OVERHEIDop.versieInformatie"/>
  </office:meta>
</office:document-meta>
</file>