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us Rijkershof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orus Rijkershof ter hoogte van nummer: 14 in Amsterdam</text:p>
            <text:p text:style-name="common-al">Looptijd :01-05-2025 t/m 01-05-2025</text:p>
            <text:p text:style-name="common-al">Verzonden naar aanvrager op: 22-04-2025</text:p>
            <text:p text:style-name="common-al">Kenmerk gemeente: Z/25/2920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05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95</meta:user-defined>
    <meta:user-defined meta:name="DCTERMS.abstract">TVM parkeervak,Object, Dorus Rijkershof 14 2 1064GK, 20250501, Dorus Rijkershof ter hoogte van nummer: 14</meta:user-defined>
    <dc:language>nl</dc:language>
    <meta:user-defined meta:name="OVERHEIDop.locatietype/OVERHEIDop.gebiedsmarkering">Punt</meta:user-defined>
    <meta:user-defined meta:name="DC.title">Besluit apv vergunning Verleend - Dorus Rijkershof ter hoogte van nummer: 14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32</meta:user-defined>
    <meta:user-defined meta:name="OVERHEIDop.GmbID/DC.identifier">gmb-2025-180632</meta:user-defined>
    <meta:user-defined meta:name="OVERHEIDop.versieInformatie"/>
  </office:meta>
</office:document-meta>
</file>