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29 in Amsterdam</text:p>
            <text:p text:style-name="common-al">Looptijd :12-05-2025 t/m 13-06-2025</text:p>
            <text:p text:style-name="common-al">Verzonden naar aanvrager op: 22-04-2025</text:p>
            <text:p text:style-name="common-al">Kenmerk gemeente: Z/25/2921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16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00</meta:user-defined>
    <meta:user-defined meta:name="DCTERMS.abstract">Object, Eerste Helmersstraat 29 H 1054CZ, 20250512, Eerste Helmersstraat ter hoogte van nummer: 2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0</meta:user-defined>
    <meta:user-defined meta:name="OVERHEIDop.GmbID/DC.identifier">gmb-2025-180630</meta:user-defined>
    <meta:user-defined meta:name="OVERHEIDop.versieInformatie"/>
  </office:meta>
</office:document-meta>
</file>