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erwedeplein ter hoogte van nummer: 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Merwedeplein ter hoogte van nummer: 21 in Amsterdam</text:p>
            <text:p text:style-name="common-al">Looptijd :07-05-2025 t/m 20-05-2025</text:p>
            <text:p text:style-name="common-al">Verzonden naar aanvrager op: 22-04-2025</text:p>
            <text:p text:style-name="common-al">Kenmerk gemeente: Z/25/292107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2107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0629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629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629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1075</meta:user-defined>
    <meta:user-defined meta:name="DCTERMS.abstract">Object,Merwedeplein 21 3 1078NB, 20250507, Merwedeplein ter hoogte van nummer: 21</meta:user-defined>
    <dc:language>nl</dc:language>
    <meta:user-defined meta:name="OVERHEIDop.locatietype/OVERHEIDop.gebiedsmarkering">Punt</meta:user-defined>
    <meta:user-defined meta:name="DC.title">Besluit apv vergunning Verleend - Merwedeplein ter hoogte van nummer: 21 in Amsterdam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0629</meta:user-defined>
    <meta:user-defined meta:name="OVERHEIDop.GmbID/DC.identifier">gmb-2025-180629</meta:user-defined>
    <meta:user-defined meta:name="OVERHEIDop.versieInformatie"/>
  </office:meta>
</office:document-meta>
</file>