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Nicolaas Maesstraat ter hoogte van nummer: 6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Nicolaas Maesstraat ter hoogte van nummer: 62 in Amsterdam</text:p>
            <text:p text:style-name="common-al">Looptijd :07-05-2025 t/m 07-05-2025</text:p>
            <text:p text:style-name="common-al">Verzonden naar aanvrager op: 22-04-2025</text:p>
            <text:p text:style-name="common-al">Kenmerk gemeente: Z/25/292251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22518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0616</text:span><text:line-break/><text:date style:data-style-name="dag" text:fixed="true" text:date-value="2025-04-25"/><text:line-break/><text:date style:data-style-name="jaar" text:fixed="true" text:date-value="2025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0616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0616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22518</meta:user-defined>
    <meta:user-defined meta:name="DCTERMS.abstract">TVM parkeervak,Nicolaas Maesstraat 62 2 1071RC, 20250507, Nicolaas Maesstraat ter hoogte van nummer: 62</meta:user-defined>
    <dc:language>nl</dc:language>
    <meta:user-defined meta:name="OVERHEIDop.locatietype/OVERHEIDop.gebiedsmarkering">Punt</meta:user-defined>
    <meta:user-defined meta:name="DC.title">Besluit apv vergunning Verleend - Nicolaas Maesstraat ter hoogte van nummer: 62 in Amsterdam</meta:user-defined>
    <meta:user-defined meta:name="DCTERMS.W3CDTF/DCTERMS.available">2025-04-25</meta:user-defined>
    <meta:user-defined meta:name="DCTERMS.W3CDTF/OVERHEIDop.jaargang">2025</meta:user-defined>
    <meta:user-defined meta:name="OVERHEIDop.publicationIssue">180616</meta:user-defined>
    <meta:user-defined meta:name="OVERHEIDop.GmbID/DC.identifier">gmb-2025-180616</meta:user-defined>
    <meta:user-defined meta:name="OVERHEIDop.versieInformatie"/>
  </office:meta>
</office:document-meta>
</file>