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rensstraat 24-2 in Amsterdam en Grensstraat 24-3 in Amsterdam en Grens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Grensstraat 24-2 in Amsterdam en Grensstraat 24-3 in Amsterdam en Grensstraat 24-H in Amsterdam</text:p>
            <text:p text:style-name="common-al">Verzonden naar aanvrager op: 22-04-2025</text:p>
            <text:p text:style-name="common-al">Kenmerk gemeente: Z/23/2268555</text:p>
            <text:p text:style-name="common-al"/>
            <text:p text:style-name="common-al">
            <text:span text:style-name="nadrukvet">Toestemming voor het splitsen van een gebouw met woningen aan Grensstraat 24-2 in Amsterdam en Grensstraat 24-3 in Amsterdam en Grensstraat 24-H in Amsterdam</text:span>
          </text:p>
            <text:p text:style-name="common-al">De gemeente Amsterdam verleende een splitsingsvergunning. De gemeente Amsterdam geeft hiermee toestemming voor het splitsen van een gebouw met woningen aan Grensstraat 24-2 in Amsterdam en Grensstraat 24-3 in Amsterdam en Grens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855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55</meta:user-defined>
    <meta:user-defined meta:name="DCTERMS.abstract">Het splitsen van het gebouw in 3 appartementsrechten op adres Grensstraat 24-2 en Grensstraat 24-3 en Grensstraat 2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rensstraat 24-2 in Amsterdam en Grensstraat 24-3 in Amsterdam en Grensstraat 24-H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4</meta:user-defined>
    <meta:user-defined meta:name="OVERHEIDop.GmbID/DC.identifier">gmb-2025-180614</meta:user-defined>
    <meta:user-defined meta:name="OVERHEIDop.versieInformatie"/>
  </office:meta>
</office:document-meta>
</file>