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71, 3421 GC Oudewater,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71, 3421 GC Oudewater, bijgebouw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rappen, een nieuwe garage en verduurza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5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380</meta:user-defined>
    <meta:user-defined meta:name="DCTERMS.abstract">het plaatsen van trappen, een nieuwe garage en verduurzamen</meta:user-defined>
    <dc:language>nl</dc:language>
    <meta:user-defined meta:name="DC.title">Besluit (Hoenkoopse Buurtweg 71, 3421 GC Oudewater, bijgebouw)</meta:user-defined>
    <meta:user-defined meta:name="OVERHEIDop.datumEindeReactietermijn">2025-06-05</meta:user-defined>
    <meta:user-defined meta:name="OVERHEIDop.terinzageleggingBG">https://www.digitale-inzage.nl/Gemeente%20Oudewater/dossier/G5VPKYckUkajT5oXpTmxRQ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482</meta:user-defined>
    <meta:user-defined meta:name="OVERHEIDop.publicationIssue">180589</meta:user-defined>
    <meta:user-defined meta:name="OVERHEIDop.GmbID/DC.identifier">gmb-2025-180589</meta:user-defined>
    <meta:user-defined meta:name="OVERHEIDop.versieInformatie"/>
  </office:meta>
</office:document-meta>
</file>