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jzijde 28, 3471 G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jzijde 28, 3471 GN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aliseren van een parkeerplek naast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5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09062</meta:user-defined>
    <meta:user-defined meta:name="DCTERMS.abstract">het legaliseren van een parkeerplek naast de woning</meta:user-defined>
    <dc:language>nl</dc:language>
    <meta:user-defined meta:name="OVERHEIDop.locatietype/OVERHEIDop.gebiedsmarkering">Punt</meta:user-defined>
    <meta:user-defined meta:name="DC.title">Besluit (Mijzijde 28, 3471 GN Kamerik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84</meta:user-defined>
    <meta:user-defined meta:name="OVERHEIDop.GmbID/DC.identifier">gmb-2025-180584</meta:user-defined>
    <meta:user-defined meta:name="OVERHEIDop.versieInformatie"/>
  </office:meta>
</office:document-meta>
</file>