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7 appartementenaanKrugerstraat 127a t/m 127n en Krugerstraat 129a t/m 129m, 8172BH Vaassen(1135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27 appartementen aan Krugerstraat 127a t/m 127n en Krugerstraat 129a t/m 129m, 8172BH Vaassen.Datum besluit:  22-04-2025Zaaknummer:  1135048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058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6503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het bouwen van 27 appartementenaanKrugerstraat 127a t/m 127n en Krugerstraat 129a t/m 129m, 8172BH Vaassen(1135048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82</meta:user-defined>
    <meta:user-defined meta:name="OVERHEIDop.GmbID/DC.identifier">gmb-2025-180582</meta:user-defined>
    <meta:user-defined meta:name="OVERHEIDop.versieInformatie"/>
  </office:meta>
</office:document-meta>
</file>