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ionale Scouting Wedstrijden Noord Holland Noord 9, 10 en 11 mei 2025 in Hoogkarspel</text:p>
      <text:section text:name="zakelijke-mededeling_id1-3-2" text:style-name="zakelijke-mededeling">
        <text:section text:name="zakelijke-mededeling-tekst_id1-3-2-1" text:style-name="zakelijke-mededeling-tekst">
          <text:section text:name="tekst_id1-3-2-1-1" text:style-name="tekst">
            <text:p text:style-name="common-al">Op 22 april 2025 is er een vergunning verleend voor de Regionale Scouting Wedstrijden Noord Holland Noord aan de Sluisweg 6 (IJsbaan Hoogkarspel) op de volgende data en tijdstippen: </text:p>
            <text:p text:style-name="common-al">9 mei 2025 van  8:00 uur tot 23:30 uur, 10 mei 2025 van 8:00 uur tot 23:00 uur en 11 mei 2025 van 8:00 uur tot 15:30 uur.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2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5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egionale Scouting Wedstrijden Noord Holland Noord 9, 10 en 11 mei 2025 in Hoogkarspel</meta:user-defined>
    <meta:user-defined meta:name="DCTERMS.W3CDTF/DCTERMS.available">2025-04-24</meta:user-defined>
    <meta:user-defined meta:name="DCTERMS.W3CDTF/OVERHEIDop.jaargang">2025</meta:user-defined>
    <meta:user-defined meta:name="OVERHEIDop.publicationIssue">180581</meta:user-defined>
    <meta:user-defined meta:name="OVERHEIDop.GmbID/DC.identifier">gmb-2025-180581</meta:user-defined>
    <meta:user-defined meta:name="OVERHEIDop.versieInformatie"/>
  </office:meta>
</office:document-meta>
</file>