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tte esdoorn (Acer saccharinum), Nedermaaslaan perceel S 53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witte esdoorn (Acer saccharinum) op de locatie Nedermaaslaan perceel S 5318 Weert. De aanvraag om omgevingsvergunning is ontvangen op 22 april 2025 en is geregistreerd onder zaaknummer Z2025-0000074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05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46</meta:user-defined>
    <meta:user-defined meta:name="DCTERMS.abstract">Betreft: Aanvraag op locatie Nedermaaslaan perceel S 5318 Weert</meta:user-defined>
    <dc:language>nl</dc:language>
    <meta:user-defined meta:name="OVERHEIDop.locatietype/OVERHEIDop.gebiedsmarkering">Vlak</meta:user-defined>
    <meta:user-defined meta:name="DC.title">Aanvraag Omgevingsvergunning voor het kappen van een witte esdoorn (Acer saccharinum), Nedermaaslaan perceel S 5318 Wee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80</meta:user-defined>
    <meta:user-defined meta:name="OVERHEIDop.GmbID/DC.identifier">gmb-2025-180580</meta:user-defined>
    <meta:user-defined meta:name="OVERHEIDop.versieInformatie"/>
  </office:meta>
</office:document-meta>
</file>