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ruiming bestemming en gebruiksmogelijkheden Visserijkade 47 t/m 51 Vlissingen (13-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ruiming van de bestemming en de gebruiksmogelijkheden op de locatie Visserijkade 47 t/m 51 in Vlissingen</text:p>
            <text:p text:style-name="common-al">Het betreft een verleende omgevingsvergunning voor een buitenplanse omgevingsplan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ruiming bestemming en gebruiksmogelijkheden Visserijkade 47 t/m 51 Vlissingen (13-01-2025)</meta:user-defined>
    <meta:user-defined meta:name="DCTERMS.W3CDTF/DCTERMS.available">2025-01-16</meta:user-defined>
    <meta:user-defined meta:name="DCTERMS.W3CDTF/OVERHEIDop.jaargang">2025</meta:user-defined>
    <meta:user-defined meta:name="OVERHEIDop.publicationIssue">18058</meta:user-defined>
    <meta:user-defined meta:name="OVERHEIDop.GmbID/DC.identifier">gmb-2025-18058</meta:user-defined>
    <meta:user-defined meta:name="OVERHEIDop.versieInformatie"/>
  </office:meta>
</office:document-meta>
</file>