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buiten behandeling, Groot Dorregeest 2, 1911ND Uitgeest, het isoleren van de buitengevel en wijzigen van de gevelbekleding, verzenddatum 22 april 2025 (Z2025-00001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057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7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4</meta:user-defined>
    <meta:user-defined meta:name="DCTERMS.abstract">Groot Dorregeest 2, 1911ND Uitgeest, het isoleren van de buitengevel en wijzigen van de gevelbekleding, verzenddatum 22 april 2025 (Z2025-00001414)</meta:user-defined>
    <dc:language>nl</dc:language>
    <meta:user-defined meta:name="OVERHEIDop.locatietype/OVERHEIDop.gebiedsmarkering">Vlak</meta:user-defined>
    <meta:user-defined meta:name="DC.title">Gemeente Uitgeest, aanvraag omgevingsvergunning (regulier) buiten behandeling, Groot Dorregeest 2, 1911ND Uitgeest, het isoleren van de buitengevel en wijzigen van de gevelbekleding, verzenddatum 22 april 2025 (Z2025-00001414)</meta:user-defined>
    <meta:user-defined meta:name="DCTERMS.W3CDTF/DCTERMS.available">2025-04-24</meta:user-defined>
    <meta:user-defined meta:name="DCTERMS.W3CDTF/OVERHEIDop.jaargang">2025</meta:user-defined>
    <meta:user-defined meta:name="OVERHEIDop.publicationIssue">180578</meta:user-defined>
    <meta:user-defined meta:name="OVERHEIDop.GmbID/DC.identifier">gmb-2025-180578</meta:user-defined>
    <meta:user-defined meta:name="OVERHEIDop.versieInformatie"/>
  </office:meta>
</office:document-meta>
</file>