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verplanten van 82 bomen voor project Leidse Ring Noord - Deeltracé Leiderdorp - LDPZ2025-000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Engelendaal en Oude Spoorbaan</text:p>
            <text:p text:style-name="common-al">
            <text:span text:style-name="nadrukvet">Zaaknummer:</text:span> LDPZ2025-000024</text:p>
            <text:p text:style-name="common-al">
            <text:span text:style-name="nadrukvet">Datum verzending besluit:</text:span> 22-04-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057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7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7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024</meta:user-defined>
    <meta:user-defined meta:name="DCTERMS.abstract">kappen en verplanten van bomen voor project Leidse Ring Noord - Deeltracé Leiderdor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en verplanten van 82 bomen voor project Leidse Ring Noord - Deeltracé Leiderdorp - LDPZ2025-000024</meta:user-defined>
    <meta:user-defined meta:name="DCTERMS.W3CDTF/DCTERMS.available">2025-04-24</meta:user-defined>
    <meta:user-defined meta:name="DCTERMS.W3CDTF/OVERHEIDop.jaargang">2025</meta:user-defined>
    <meta:user-defined meta:name="OVERHEIDop.publicationIssue">180573</meta:user-defined>
    <meta:user-defined meta:name="OVERHEIDop.GmbID/DC.identifier">gmb-2025-180573</meta:user-defined>
    <meta:user-defined meta:name="OVERHEIDop.versieInformatie"/>
  </office:meta>
</office:document-meta>
</file>