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Kerkplein, Leersum, Ontheffing art. 35 alcoholwet tijdens Lentefeest op 24 mei 2025 (RX2025-00000573, 22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ontheffing op grond van de APV/Bijzondere wetten heeft verleend:</text:p>
            <text:p text:style-name="common-al">Kerkplein, Leersum, Ontheffing art. 35 alcoholwet tijdens Lentefeest op 24 mei 2025 van 21.00 uur tot 01.00 uur. (RX2025-00000573, 22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057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7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7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573</meta:user-defined>
    <meta:user-defined meta:name="DCTERMS.abstract">Kerkplein, Leersum, Ontheffing art. 35 alcoholwet tijdens Lentefeest op 24 mei 2025 van 21.00 uur tot 01.00 uur. (RX2025-00000573, 22 april 2025)</meta:user-defined>
    <dc:language>nl</dc:language>
    <meta:user-defined meta:name="OVERHEIDop.locatietype/OVERHEIDop.gebiedsmarkering">Punt</meta:user-defined>
    <meta:user-defined meta:name="DC.title">Gemeente Utrechtse Heuvelrug, verleende ontheffing APV/Bijzondere wetten - Kerkplein, Leersum, Ontheffing art. 35 alcoholwet tijdens Lentefeest op 24 mei 2025 (RX2025-00000573, 22 april 2025)</meta:user-defined>
    <meta:user-defined meta:name="DCTERMS.W3CDTF/DCTERMS.available">2025-04-24</meta:user-defined>
    <meta:user-defined meta:name="DCTERMS.W3CDTF/OVERHEIDop.jaargang">2025</meta:user-defined>
    <meta:user-defined meta:name="OVERHEIDop.publicationIssue">180570</meta:user-defined>
    <meta:user-defined meta:name="OVERHEIDop.GmbID/DC.identifier">gmb-2025-180570</meta:user-defined>
    <meta:user-defined meta:name="OVERHEIDop.versieInformatie"/>
  </office:meta>
</office:document-meta>
</file>