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Stichting Livio Bleekhof,Bleekhofstraat 1, 7543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common-al">Op 13 januari 2025 hebben wij een melding ontvangen voor melding brandveilig gebruik t.b.v. Stichting Livio Bleekhof op de locatie Bleekhofstraat 1, 7543 ED Enschede. De melding is geregistreerd onder zaaknummer 0153Z2025011400012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057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57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011400012</meta:user-defined>
    <dc:language>nl</dc:language>
    <meta:user-defined meta:name="OVERHEIDop.locatietype/OVERHEIDop.gebiedsmarkering">Punt</meta:user-defined>
    <meta:user-defined meta:name="DC.title">Kennisgeving ontvangst melding brandveilig gebruik t.b.v. Stichting Livio Bleekhof,Bleekhofstraat 1, 7543 ED Enschede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057</meta:user-defined>
    <meta:user-defined meta:name="OVERHEIDop.GmbID/DC.identifier">gmb-2025-18057</meta:user-defined>
    <meta:user-defined meta:name="OVERHEIDop.versieInformatie"/>
  </office:meta>
</office:document-meta>
</file>