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IJsbaanlaantje 1, 3941MM Doorn, Ontheffing art. 35 alcoholwet tijdens Feestweek 80 jaar bevrijding van 30 april t/m 5 mei 2025 (RX2025-00000847, 22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IJsbaanlaantje 1, 3941MM Doorn, Ontheffing art. 35 alcoholwet tijdens Feestweek 80 jaar bevrijding van 30 april t/m 5 mei 2025 (RX2025-00000847, 22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056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6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6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0847</meta:user-defined>
    <meta:user-defined meta:name="DCTERMS.abstract">IJsbaanlaantje 1, 3941MM Doorn, Ontheffing art. 35 alcoholwet tijdens Feestweek 80 jaar bevrijding van 30 april t/m 5 mei 2025 (RX2025-00000847, 22 april 2025)</meta:user-defined>
    <dc:language>nl</dc:language>
    <meta:user-defined meta:name="OVERHEIDop.locatietype/OVERHEIDop.gebiedsmarkering">Punt</meta:user-defined>
    <meta:user-defined meta:name="DC.title">Gemeente Utrechtse Heuvelrug, verleende ontheffing APV/Bijzondere wetten - IJsbaanlaantje 1, 3941MM Doorn, Ontheffing art. 35 alcoholwet tijdens Feestweek 80 jaar bevrijding van 30 april t/m 5 mei 2025 (RX2025-00000847, 22 april 2025)</meta:user-defined>
    <meta:user-defined meta:name="DCTERMS.W3CDTF/DCTERMS.available">2025-04-24</meta:user-defined>
    <meta:user-defined meta:name="DCTERMS.W3CDTF/OVERHEIDop.jaargang">2025</meta:user-defined>
    <meta:user-defined meta:name="OVERHEIDop.publicationIssue">180569</meta:user-defined>
    <meta:user-defined meta:name="OVERHEIDop.GmbID/DC.identifier">gmb-2025-180569</meta:user-defined>
    <meta:user-defined meta:name="OVERHEIDop.versieInformatie"/>
  </office:meta>
</office:document-meta>
</file>