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299, 3971GM Driebergen-Rijsenburg, Melding kleinschalig evenement voorlees- en signeersessie op 1 mei (RX2025-00000939, 1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299, 3971GM Driebergen-Rijsenburg, Melding kleinschalig evenement voorlees- en signeersessie op 1 mei (RX2025-00000939, 18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05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939</meta:user-defined>
    <meta:user-defined meta:name="DCTERMS.abstract">Traaij 299, 3971GM Driebergen-Rijsenburg, Melding kleinschalig evenement voorlees- en signeersessie op 1 mei (RX2025-00000939, 18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299, 3971GM Driebergen-Rijsenburg, Melding kleinschalig evenement voorlees- en signeersessie op 1 mei (RX2025-00000939, 18 april 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67</meta:user-defined>
    <meta:user-defined meta:name="OVERHEIDop.GmbID/DC.identifier">gmb-2025-180567</meta:user-defined>
    <meta:user-defined meta:name="OVERHEIDop.versieInformatie"/>
  </office:meta>
</office:document-meta>
</file>