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Heidestein, Heidestein 10v-3, Driebergen-Rijsenburg, Evenementenvergunning Schaapscheerfestijn op 21 juni  (RX2025-00000942, 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Heidestein, Heidestein 10v-3, Driebergen-Rijsenburg, Evenementenvergunning Schaapscheerfestijn op 21 juni  (RX2025-00000942, 18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5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42</meta:user-defined>
    <meta:user-defined meta:name="DCTERMS.abstract">Landgoed Heidestein, Heidestein 10v-3, Driebergen-Rijsenburg, Evenementenvergunning Schaapscheerfestijn op 21 juni  (RX2025-00000942, 18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Heidestein, Heidestein 10v-3, Driebergen-Rijsenburg, Evenementenvergunning Schaapscheerfestijn op 21 juni  (RX2025-00000942, 18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66</meta:user-defined>
    <meta:user-defined meta:name="OVERHEIDop.GmbID/DC.identifier">gmb-2025-180566</meta:user-defined>
    <meta:user-defined meta:name="OVERHEIDop.versieInformatie"/>
  </office:meta>
</office:document-meta>
</file>