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ussen Woudenbergseweg 38, 3953MG Maarsbergen en rotonde Leersum, Ontheffing geluid tbv werkzaamheden herinrichting N226 op 14 en 15 juni (RX2025-00000963, 22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ussen Woudenbergseweg 38, 3953MG Maarsbergen en rotonde Leersum, Ontheffing geluid tbv werkzaamheden herinrichting N226 op 14 en 15 juni (RX2025-00000963, 22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8056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6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963</meta:user-defined>
    <meta:user-defined meta:name="DCTERMS.abstract">Tussen Woudenbergseweg 38, 3953MG Maarsbergen en rotonde Leersum, Ontheffing geluid tbv werkzaamheden herinrichting N226 op 14 en 15 juni (RX2025-00000963, 22 april 2025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tussen Woudenbergseweg 38, 3953MG Maarsbergen en rotonde Leersum, Ontheffing geluid tbv werkzaamheden herinrichting N226 op 14 en 15 juni (RX2025-00000963, 22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65</meta:user-defined>
    <meta:user-defined meta:name="OVERHEIDop.GmbID/DC.identifier">gmb-2025-180565</meta:user-defined>
    <meta:user-defined meta:name="OVERHEIDop.versieInformatie"/>
  </office:meta>
</office:document-meta>
</file>