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Lei 45, 3971CC Driebergen-Rijsenburg, Splitsingsvergunning  (RX2025-00000956, 2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Lei 45, 3971CC Driebergen-Rijsenburg, Splitsingsvergunning  (RX2025-00000956, 22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5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956</meta:user-defined>
    <meta:user-defined meta:name="DCTERMS.abstract">de Lei 45, 3971CC Driebergen-Rijsenburg, Splitsingsvergunning  (RX2025-00000956, 22 april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de Lei 45, 3971CC Driebergen-Rijsenburg, Splitsingsvergunning  (RX2025-00000956, 22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64</meta:user-defined>
    <meta:user-defined meta:name="OVERHEIDop.GmbID/DC.identifier">gmb-2025-180564</meta:user-defined>
    <meta:user-defined meta:name="OVERHEIDop.versieInformatie"/>
  </office:meta>
</office:document-meta>
</file>