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80, en 180a t/m 180d, 3956CV Leersum, Splitsingsvergunning in 5 woonruimten  (RX2025-00000955, 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180, en 180a t/m 180d, 3956CV Leersum, Splitsingsvergunning in 5 woonruimten  (RX2025-00000955, 22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955</meta:user-defined>
    <meta:user-defined meta:name="DCTERMS.abstract">Rijksstraatweg 180, en 180a t/m 180d, 3956CV Leersum, Splitsingsvergunning in 5 woonruimten  (RX2025-00000955, 22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80, en 180a t/m 180d, 3956CV Leersum, Splitsingsvergunning in 5 woonruimten  (RX2025-00000955, 22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63</meta:user-defined>
    <meta:user-defined meta:name="OVERHEIDop.GmbID/DC.identifier">gmb-2025-180563</meta:user-defined>
    <meta:user-defined meta:name="OVERHEIDop.versieInformatie"/>
  </office:meta>
</office:document-meta>
</file>