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over twee bouwlagen aan de achtergevel van de woning op het perceel Arnhemseweg Zuid 218, 3817 C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over twee bouwlagen aan de achtergevel van de woning op het perceel Arnhemseweg Zuid 218, 3817 CN Amersfoort.</text:span>
          </text:p>
            <text:p text:style-name="common-al">De Gemeente Amersfoort heeft op 22-04-2025  een omgevingsvergunning verleend voor het uitbreiden over twee bouwlagen aan de achtergevel van de woning op het perceel Arnhemseweg Zuid 218, 3817 CN Amersfoort., met kenmerk CLZ-0002187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5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70</meta:user-defined>
    <dc:language>nl</dc:language>
    <meta:user-defined meta:name="OVERHEIDop.locatietype/OVERHEIDop.gebiedsmarkering">Vlak</meta:user-defined>
    <meta:user-defined meta:name="DC.title">Verleende omgevingsvergunning voor het uitbreiden over twee bouwlagen aan de achtergevel van de woning op het perceel Arnhemseweg Zuid 218, 3817 CN Amersfoort.</meta:user-defined>
    <meta:user-defined meta:name="DCTERMS.W3CDTF/DCTERMS.available">2025-04-24</meta:user-defined>
    <meta:user-defined meta:name="DCTERMS.W3CDTF/OVERHEIDop.jaargang">2025</meta:user-defined>
    <meta:user-defined meta:name="OVERHEIDop.publicationIssue">180562</meta:user-defined>
    <meta:user-defined meta:name="OVERHEIDop.GmbID/DC.identifier">gmb-2025-180562</meta:user-defined>
    <meta:user-defined meta:name="OVERHEIDop.versieInformatie"/>
  </office:meta>
</office:document-meta>
</file>