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WF Wielerronde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april 2025, <text:span text:style-name="nadrukvet">BWF Wielerronde Galder </text:span>op 04 mei 2025 van 10.00 tot 15.30 uur in Galder (Kerzelseweg, Galderseweg, Ballemansweg, Rijsbergsebaan) (1101733).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05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, BWF Wielerronde Gald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55</meta:user-defined>
    <meta:user-defined meta:name="OVERHEIDop.GmbID/DC.identifier">gmb-2025-180555</meta:user-defined>
    <meta:user-defined meta:name="OVERHEIDop.versieInformatie"/>
  </office:meta>
</office:document-meta>
</file>