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avelijnstraat 19L0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5 een aanvraag met zaaknummer Z2025-00000737 hebben ontvangen voor het verbouwen van een voormalig pakhuis naar 2 wooneenheden op de locatie Ravelijnstraat 19L01 in Philippin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5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7</meta:user-defined>
    <meta:user-defined meta:name="DCTERMS.abstract">Ingekomen aanvraag - Ravelijnstraat 19L01 in Philippine</meta:user-defined>
    <dc:language>nl</dc:language>
    <meta:user-defined meta:name="OVERHEIDop.locatietype/OVERHEIDop.gebiedsmarkering">Vlak</meta:user-defined>
    <meta:user-defined meta:name="DC.title">Ingekomen aanvraag - Ravelijnstraat 19L01 in Philippin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552</meta:user-defined>
    <meta:user-defined meta:name="OVERHEIDop.GmbID/DC.identifier">gmb-2025-180552</meta:user-defined>
    <meta:user-defined meta:name="OVERHEIDop.versieInformatie"/>
  </office:meta>
</office:document-meta>
</file>