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wijzigen van de voorgevel en het realiseren van een aan huis gebonden beroep (schoonheidssalon) te In het Midden 117, 1422P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755</text:p>
            <text:p text:style-name="common-al">Soort aanvraag: Omgevingsvergunning</text:p>
            <text:p text:style-name="common-al">Ontvangstdatum: 17 april 2025</text:p>
            <text:p text:style-name="common-al">Omschrijving: het wijzigen van de voorgevel en het realiseren van een aan huis gebonden beroep (schoonheidssalon).</text:p>
            <text:p text:style-name="common-al">Locatie: In het Midden 117, 1422P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054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4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4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5</meta:user-defined>
    <meta:user-defined meta:name="DCTERMS.abstract">Uithoorn aanvraag Z2025-00000755 het wijzigen van de voorgevel en het realiseren van een aan huis gebonden beroep</meta:user-defined>
    <dc:language>nl</dc:language>
    <meta:user-defined meta:name="OVERHEIDop.locatietype/OVERHEIDop.gebiedsmarkering">Vlak</meta:user-defined>
    <meta:user-defined meta:name="DC.title">Gemeente Uithoorn: aanvraag Omgevingsvergunning voor het wijzigen van de voorgevel en het realiseren van een aan huis gebonden beroep (schoonheidssalon) te In het Midden 117, 1422PC Uithoorn</meta:user-defined>
    <meta:user-defined meta:name="DCTERMS.W3CDTF/DCTERMS.available">2025-04-24</meta:user-defined>
    <meta:user-defined meta:name="DCTERMS.W3CDTF/OVERHEIDop.jaargang">2025</meta:user-defined>
    <meta:user-defined meta:name="OVERHEIDop.publicationIssue">180548</meta:user-defined>
    <meta:user-defined meta:name="OVERHEIDop.GmbID/DC.identifier">gmb-2025-180548</meta:user-defined>
    <meta:user-defined meta:name="OVERHEIDop.versieInformatie"/>
  </office:meta>
</office:document-meta>
</file>