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plans afwijken (uitgebreide procedure) voor het bouwen van een buitenspeelse opvang en kinderdagverblijf op de locatie Bovenkerkweg 82, 3417 TA Montf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ntfoort hebben bij besluit van 24 april 2025 op grond van de Wet administratieve bepalingen omgevingsrecht een omgevingsvergunning buitenplans afwijken (hierna: omgevingsvergunning):</text:p>
            <text:p text:style-name="common-al">-Bouwen;</text:p>
            <text:p text:style-name="common-al">-Handelen in strijd met regels ruimtelijke ordening;</text:p>
            <text:p text:style-name="common-al">verleend voor de bouw van een buitenspeelse opvang en kinderdagverblijf op het adres Bovenkerkweg 82, 3417 TA Montfoort met OLO nummer 8280145 en referentienummer zaaksysteem: 255422. Het bouwplan is in strijd met de bestemming ‘Sport’ uit het geldende bestemmingsplan ‘Woonwijken’. De omgevingsvergunning is op 24 april 2025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Terinzagelegging en raadpleging omgevingsvergunning </text:span>
          </text:p>
            <text:p text:style-name="common-al">De verleende omgevingsvergunning ligt, inclusief bijbehorende stukken, vanaf vrijdag 25 april 2025 gedurende een termijn van 6 weken ter inzage tot 7 juni 2025.  De omgevingsvergunning kan digitaal worden geraadpleegd via de nationale website <text:a xlink:href="http://www.ruimtelijkeplannen.nl" xlink:type="simple">www.ruimtelijkeplannen.nl</text:a> of via <text:a xlink:href="http://www.omgevingswet.overheid.nl/regels-op-de-kaart/" xlink:type="simple">www.omgevingswet.overheid.nl/regels-op-de-kaart/</text:a> (identificatiecode: (NL.IMRO.0335.Bovenkerkweg82-VG01). De bijlagen hangen als ‘Bekijk documenten’ aan deze publicatie (zie linker kolom). Daarnaast ligt de omgevingsvergunning met bijlagen op werkdagen ter inzage bij de publieksbalie van het Huis van Montfoort (Stadskantoor), Kasteelplein 5 te Montfoort (geopend op werkdagen van 8.30 uur tot 12.30 uur en van 13.30 tot 17.00). </text:p>
            <text:p text:style-name="common-al">
            <text:span text:style-name="nadrukvet">Beroep bij bestuursrechter</text:span>
          </text:p>
            <text:p text:style-name="common-al">Er zijn geen zienswijzen tegen de ontwerpomgevingsvergunning naar voren gebracht. Dat betekent dat tijdens de inzagetermijn van de omgevingsvergunning uitsluitend beroep kan worden ingesteld door ‘een ieder’ die op grond van artikel 6:13 van de Algemene wet bestuursrecht redelijkerwijs niet kan worden verweten dat hij geen zienswijzen naar voren heeft gebracht. </text:p>
            <text:p text:style-name="common-al">
            <text:span text:style-name="nadrukvet">Toelichting</text:span>
          </text:p>
            <text:p text:style-name="common-al">Dat de kring van beroepsgerechtigden ruimer is dan ‘belanghebbenden’, is het gevolg van het ‘Varkens in Nood’-arrest van 14 januari 2021 waarin het Europese Hof van Justitie onder meer heeft uitgesproken dat ‘leden van het publiek’ toegang tot de rechter moeten kunnen krijgen als zij eerder gebruik hebben gemaakt van ruimere inspraakrechten bij besluiten over milieuaangelegenheden. De Afdeling bestuursrechtspraak van de Raad van State heeft zich vervolgens op het standpunt gesteld dat wanneer het omgevingsrecht aan ‘een ieder’ de mogelijkheid biedt om een zienswijze in te dienen tegen een ontwerpbesluit over een omgevingsrechtelijk besluit, degene die daarvan gebruik maakt ook beroep bij de bestuursrechter mag indienen tegen het definitieve besluit. Dat geldt dus ook voor niet-belanghebbende natuurlijke personen of rechtspersonen.</text:p>
            <text:p text:style-name="common-al">Het beroep dient te worden gericht aan de rechtbank Midden-Nederland, Afdeling bestuursrecht, Postbus 16005, 3500 DA te Utrecht. Het beroepschrift moet zijn ondertekend en dient ten minste te bevatten: de naam en adres van de indiener, de dagtekening, een omschrijving van het besluit waartegen het beroep is gericht en de gronden waarop het beroep rust. Er moet een kopie van het bestreden besluit worden bijgevoegd. Er wordt een griffierecht geheven.</text:p>
            <text:p text:style-name="last-al">Wanneer beroep wordt ingesteld kan tevens om een voorlopige voorziening worden gevraagd bij de voorzieningenrechter van de rechtbank Midden-Nederland te Utrecht. Een voorlopige voorziening kan door de voorzitter worden getroffen indien onverwijlde spoed, gelet op de betrokken belangen, dat vereist. Ook in deze procedure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8054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4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4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DC.title">Verleende omgevingsvergunning buitenplans afwijken (uitgebreide procedure) voor het bouwen van een buitenspeelse opvang en kinderdagverblijf op de locatie Bovenkerkweg 82, 3417 TA Montfoort</meta:user-defined>
    <meta:user-defined meta:name="OVERHEIDop.datumEindeReactietermijn">2025-06-07</meta:user-defined>
    <meta:user-defined meta:name="OVERHEIDop.TilID/OVERHEIDop.terinzageleggingOP">til-2025-13775</meta:user-defined>
    <meta:user-defined meta:name="DCTERMS.W3CDTF/DCTERMS.available">2025-04-24</meta:user-defined>
    <meta:user-defined meta:name="DCTERMS.W3CDTF/OVERHEIDop.jaargang">2025</meta:user-defined>
    <meta:user-defined meta:name="OVERHEIDop.publicationIssue">180547</meta:user-defined>
    <meta:user-defined meta:name="OVERHEIDop.GmbID/DC.identifier">gmb-2025-180547</meta:user-defined>
    <meta:user-defined meta:name="OVERHEIDop.versieInformatie"/>
  </office:meta>
</office:document-meta>
</file>