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Seizoen afsluiting S.V. Vrone 2025'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Seizoen afsluiting SV Vrone 2025</text:p>
            <text:p text:style-name="common-al">Datum activiteit: 24 mei 2025</text:p>
            <text:p text:style-name="common-al">Locatie: S.V. Vrone,  Boeterslaan 1-B in Sint Pancras,</text:p>
            <text:p text:style-name="common-al">Verzonden op: 22 april 2025</text:p>
            <text:p text:style-name="common-al">Zaaknummer: 1035854</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054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4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4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035854</meta:user-defined>
    <dc:language>nl</dc:language>
    <meta:user-defined meta:name="OVERHEIDop.locatietype/OVERHEIDop.gebiedsmarkering">Vlak</meta:user-defined>
    <meta:user-defined meta:name="DC.title">Kennisgeving besluit op evenementenvergunning 'Seizoen afsluiting S.V. Vrone 2025'</meta:user-defined>
    <meta:user-defined meta:name="DCTERMS.W3CDTF/DCTERMS.available">2025-04-24</meta:user-defined>
    <meta:user-defined meta:name="DCTERMS.W3CDTF/OVERHEIDop.jaargang">2025</meta:user-defined>
    <meta:user-defined meta:name="OVERHEIDop.publicationIssue">180545</meta:user-defined>
    <meta:user-defined meta:name="OVERHEIDop.GmbID/DC.identifier">gmb-2025-180545</meta:user-defined>
    <meta:user-defined meta:name="OVERHEIDop.versieInformatie"/>
  </office:meta>
</office:document-meta>
</file>