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A.Fijnvandraatlaan 27 1381E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zij- en achterkant van de woning</text:p>
            <text:p text:style-name="common-al">Zaakadres: J.A.Fijnvandraatlaan 27 1381ES Weesp</text:p>
            <text:p text:style-name="common-al">Datum ontvangst: 16-04-2025</text:p>
            <text:p text:style-name="common-al">Zaaknummer: Z2025-016603</text:p>
            <text:p text:style-name="common-al">DSO-nummer: 20250416018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4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6603</meta:user-defined>
    <meta:user-defined meta:name="DCTERMS.abstract">realiseren van een uitbouw aan de zij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A.Fijnvandraatlaan 27 1381ES Weesp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44</meta:user-defined>
    <meta:user-defined meta:name="OVERHEIDop.GmbID/DC.identifier">gmb-2025-180544</meta:user-defined>
    <meta:user-defined meta:name="OVERHEIDop.versieInformatie"/>
  </office:meta>
</office:document-meta>
</file>