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uitgifte gemeentegrond langs Burgemeester Kremerweg te Bodegraven </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 </text:span>
          </text:p>
            <text:p text:style-name="al">Twee percelen grond ter grootte van ca. 1.834 m² en ca. 1.912 m², kadastraal bekend gemeente Bodegraven-Reeuwijk, sectie B, nummer 7624 (ged), gelegen aan de Burgemeester Kremerweg, ten zuiden van nummer 20, te Bodegraven. </text:p>
            <text:p text:style-name="al"/>
            <text:p text:style-name="al">
            <text:span text:style-name="nadrukvet">Voorgenomen uitgifte gemeentegrond</text:span>
          </text:p>
            <text:p text:style-name="al">De gemeente Bodegraven-Reeuwijk heeft het voornemen om twee percelen grond gelegen langs Burgemeester Kremerweg uit te geven aan Stichting Mozaïek Wonen, hierna Mozaïek-Wonen. Mozaïek-Wonen is voornemens om op deze percelen 40 tijdelijke sociale huurappartementen en 10 tijdelijke woonwagenstandplaatsen te realiseren. De gemeente wil hiermee uitvoering geven aan haar woonbeleid door actief te voorzien in de behoefte aan sociale en betaalbare woningen en voor specifieke doelgroepen.</text:p>
            <text:p text:style-name="al"/>
            <text:p text:style-name="al">
            <text:span text:style-name="nadrukvet">Enige serieuze gegadigde </text:span>
          </text:p>
            <text:p text:style-name="al">De gemeente is van mening dat er bij deze voorgenomen uitgifte aan een woningcorporatie er geen sprake is van gelijke gevallen in de zin van het arrest. </text:p>
            <text:p text:style-name="al">Voor de gemeente zijn bij de selectie van uitsluitend woningbouwcorporaties als bedoeld in artikel 19 Woningwet de volgende omstandigheden van doorslaggevende betekenis:</text:p>
            <text:list text:style-name="id1-3-2-1-1-12">
              <text:list-item text:style-override="id1-3-2-1-1-12-1">
                <text:number>1.</text:number>
                <text:p text:style-name="al">de aard van de beoogde ontwikkeling op de percelen, namelijk de ontwikkeling van uitsluitend sociale huurwoningen en woonwagenstandplaatsen;</text:p>
              </text:list-item>
              <text:list-item text:style-override="id1-3-2-1-1-12-2">
                <text:number>2.</text:number>
                <text:p text:style-name="al">de realisatie van haar woonbeleid en nakoming van de prestatieafspraken met de woningcorporatie waarin is vastgelegd dat wordt ingezet op de realisatie van sociale huurwoningen en woonwagenstandplaatsen voor deze specifieke doelgroep; </text:p>
              </text:list-item>
              <text:list-item text:style-override="id1-3-2-1-1-12-3">
                <text:number>3.</text:number>
                <text:p text:style-name="al">de specifieke waarborgen die een woningcorporatie in dit kader biedt (voortvloeiend uit de Woningwet). </text:p>
              </text:list-item>
            </text:list>
            <text:p text:style-name="al">Gezien hun rol en ervaring op het gebied van sociale woningbouw binnen onze gemeente, wordt Mozaïek Wonen als enige geschikte partij beschouwd voor de uitgifte van deze grond. </text:p>
            <text:p text:style-name="al"/>
            <text:p text:style-name="al">
            <text:span text:style-name="nadrukvet">Termijn reactie </text:span>
          </text:p>
            <text:p text:style-name="al">Zoals genoemd is de gemeente van mening dat er slechts één serieuze gegadigde in aanmerking komt voor de uitgifte van deze grond. Iedere serieuze gegadigde die zich niet kan verenigen met dit voornemen en meent ook in aanmerking te komen voor deze grond dient uiterlijk 14 mei 2025 een kort geding aanhangig te maken bij de rechtbank Den Haag. De gemeente hanteert een termijn van 20 kalenderdagen na deze publicatie. Dit betreft een vervaltermijn. </text:p>
            <text:p text:style-name="al"/>
            <text:p text:style-name="al">
            <text:span text:style-name="nadrukvet">Nadere informatie </text:span>
          </text:p>
            <text:p text:style-name="al">Voor of eventuele vragen kunt u contact opnemen met Team Projecten via het e-mailadres </text:p>
            <text:p text:style-name="al">gebiedsontwikkeling@bodegraven-reeuwijk.nl of via telefoonnummer 0172 - 522 522.</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054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4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uitgifte gemeentegrond langs Burgemeester Kremerweg te Bodegraven</meta:user-defined>
    <meta:user-defined meta:name="DCTERMS.W3CDTF/DCTERMS.available">2025-04-24</meta:user-defined>
    <meta:user-defined meta:name="DCTERMS.W3CDTF/OVERHEIDop.jaargang">2025</meta:user-defined>
    <meta:user-defined meta:name="OVERHEIDop.publicationIssue">180543</meta:user-defined>
    <meta:user-defined meta:name="OVERHEIDop.GmbID/DC.identifier">gmb-2025-180543</meta:user-defined>
    <meta:user-defined meta:name="OVERHEIDop.versieInformatie"/>
  </office:meta>
</office:document-meta>
</file>