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rkelselaan 2A 3037PE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944892025</text:span></text:p>
            <text:p text:style-name="common-al">Datum verzending besluit: 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94489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41</meta:user-defined>
    <meta:user-defined meta:name="OVERHEIDop.GmbID/DC.identifier">gmb-2025-180541</meta:user-defined>
    <meta:user-defined meta:name="OVERHEIDop.versieInformatie"/>
  </office:meta>
</office:document-meta>
</file>