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26, Baandervesting 10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5 een verlengingsbesluit genomen voor de aanvraag met zaaknummer Z2025-00000226 voor een Omgevingsvergunning op locatie Baandervesting 104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jun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5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Betreft: Beschikking verlenging beslistermijn op locatie Baandervesting 104 te Edam</meta:user-defined>
    <dc:language>nl</dc:language>
    <meta:user-defined meta:name="OVERHEIDop.locatietype/OVERHEIDop.gebiedsmarkering">Vlak</meta:user-defined>
    <meta:user-defined meta:name="DC.title">Kennisgeving termijnverlenging Z2025-00000226, Baandervesting 104 te E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40</meta:user-defined>
    <meta:user-defined meta:name="OVERHEIDop.GmbID/DC.identifier">gmb-2025-180540</meta:user-defined>
    <meta:user-defined meta:name="OVERHEIDop.versieInformatie"/>
  </office:meta>
</office:document-meta>
</file>