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noven, Hoge Dijk en Boerhaaveweg’ gewijzigd vastgesteld </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raad van IJsselstein het bestemmingsplan ‘Panoven, Hoge Dijk en Boerhaaveweg (NL.IMRO.0353.BPpanoveneo-VA01) gewijzigd vastgesteld.</text:p>
            <text:p text:style-name="common-al">
            <text:span text:style-name="nadrukvet">Aanleiding</text:span>
          </text:p>
            <text:p text:style-name="common-al">Dit bestemmingsplan is opgesteld zodat enerzijds de feitelijke situatie in een actueel bestemmingsplan wordt vastgelegd en anderzijds enkele nieuwe ontwikkelingen mogelijk worden gemaakt. Er wordt voorzien in de realisatie van 4 twee-onder-één-kapwoningen en 2 bedrijfsgebouwen. </text:p>
            <text:p text:style-name="common-al">
            <text:span text:style-name="nadrukvet">Inzien stukken</text:span> Het bestemmingsplan en de bijbehorende stukken liggen vanaf donderdag 1 mei 2025 voor een periode van zes weken (tot en met 11 juni 2025) ter inzage. De stukken zijn in deze periode digitaal te raadplegen op het Omgevingsloket (https://omgevingswet.overheid.nl/regels-op-de-kaart) (vul in bij document zoeken: Panoven, Hoge Dijk en Boerhaaveweg of NL.IMRO.0353.BPpanoveneo-VA01).</text:p>
            <text:p text:style-name="common-al">Mocht u het plan op papier willen inzien, kunt u contact opnemen met het Klantcontactcentrum (tel. 14030).</text:p>
            <text:p text:style-name="common-al">
            <text:span text:style-name="nadrukvet">Mogelijkheid om te reageren</text:span> Een ieder die een zienswijze heeft ingediend en belanghebbenden kunnen gedurende de termijn van ter inzagelegging (beroepstermijn) tegen het vastgestelde bestemmingsplan beroep instellen bij de Afdeling Bestuursrechtspraak van de Raad van State. Beroepschriften moeten worden gericht aan de afdeling Bestuursrechtspraak van de Raad van State, postbus 20019, 2500 EA Den Haag of digitaal: https://digitaalloket.raadvanstate.nl</text:p>
            <text:p text:style-name="common-al">
            <text:span text:style-name="nadrukvet">Schorsing</text:span> 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Het besluit van de gemeenteraad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met dhr. L. Toppen (tel. 140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05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BPpanoveneo-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Panoven, Hoge Dijk en Boerhaaveweg’ gewijzigd vastgesteld</meta:user-defined>
    <meta:user-defined meta:name="OVERHEIDop.datumEindeReactietermijn">2025-06-11</meta:user-defined>
    <meta:user-defined meta:name="OVERHEIDop.terinzageleggingBG">https://www.ijsselstein.nl/Bestuur_en_organisatie/Bekendmakingen_plannen_en_besluiten_zoeken</meta:user-defined>
    <meta:user-defined meta:name="DCTERMS.W3CDTF/DCTERMS.available">2025-04-30</meta:user-defined>
    <meta:user-defined meta:name="DCTERMS.W3CDTF/OVERHEIDop.jaargang">2025</meta:user-defined>
    <meta:user-defined meta:name="OVERHEIDop.publicationIssue">180536</meta:user-defined>
    <meta:user-defined meta:name="OVERHEIDop.GmbID/DC.identifier">gmb-2025-180536</meta:user-defined>
    <meta:user-defined meta:name="OVERHEIDop.versieInformatie"/>
  </office:meta>
</office:document-meta>
</file>