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rmuiden 21C 104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te bouwen self storage tower</text:p>
            <text:p text:style-name="common-al">Zaakadres: Jarmuiden 21C 1046AC Amsterdam</text:p>
            <text:p text:style-name="common-al">Datum ontvangst: 14-03-2025</text:p>
            <text:p text:style-name="common-al">Zaaknummer: Z2025-011416</text:p>
            <text:p text:style-name="common-al">DSO-nummer: 20250314016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16</meta:user-defined>
    <meta:user-defined meta:name="DCTERMS.abstract">realiseren van een nieuw te bouwen self storage tow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rmuiden 21C 1046AC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35</meta:user-defined>
    <meta:user-defined meta:name="OVERHEIDop.GmbID/DC.identifier">gmb-2025-180535</meta:user-defined>
    <meta:user-defined meta:name="OVERHEIDop.versieInformatie"/>
  </office:meta>
</office:document-meta>
</file>