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dolf Agricolastraat 18 1064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025027 BE Grzegorz Ostrowski (Rudolf Agricolastraat 18 Amsterdam) verg dakkapel</text:p>
            <text:p text:style-name="common-al">Zaakadres: Rudolf Agricolastraat 18 1064NM Amsterdam</text:p>
            <text:p text:style-name="common-al">Datum ontvangst: 11-03-2025</text:p>
            <text:p text:style-name="common-al">Zaaknummer: Z2025-010485</text:p>
            <text:p text:style-name="common-al">DSO-nummer: 2025031100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85</meta:user-defined>
    <meta:user-defined meta:name="DCTERMS.abstract">2025027 BE Grzegorz Ostrowski (Rudolf Agricolastraat 18 Amsterdam) verg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dolf Agricolastraat 18 1064N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34</meta:user-defined>
    <meta:user-defined meta:name="OVERHEIDop.GmbID/DC.identifier">gmb-2025-180534</meta:user-defined>
    <meta:user-defined meta:name="OVERHEIDop.versieInformatie"/>
  </office:meta>
</office:document-meta>
</file>