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alcoholwetvergunning van De Blije Borgh, Emmastaete, Sophiastaete en Wielstaet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alcoholwetvergunningen van De Blije Borgh, Gerard Alewijnsstraat 18, 3341GD Hendrik-Ido-Ambacht, Emmastaete, Emmasingel 12G, 3341 XD Hendrik-Ido-Ambacht, Sophiastaete, Druivengaarde 19, 3344 PK Hendrik-Ido-Ambacht en Wielstaete, Van Kijfhoekstraat 146, 3341 SP Hendrik-Ido-Ambacht.  De vergunning heeft zaaknummer Z2025-00000061. Het betreft de volgende activiteit(en):</text:p>
            <text:list text:style-name="id1-3-2-1-1-2">
              <text:list-item text:style-override="id1-3-2-1-1-2-1">
                <text:number>•</text:number>
                <text:p text:style-name="al">Aanvraagformulier wijzigen leidinggevenden op de Alcoholwetvergunningen</text:p>
              </text:list-item>
            </text:list>
            <text:p text:style-name="common-al">Datum besluit: 22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053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3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1</meta:user-defined>
    <meta:user-defined meta:name="DCTERMS.abstract">Betreft:  Besluit op locatie Gerard Alewijnsstraat 18, 3341GD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wijzigen van leidinggevenden alcoholwetvergunning van De Blije Borgh, Emmastaete, Sophiastaete en Wielstaete.</meta:user-defined>
    <meta:user-defined meta:name="DCTERMS.W3CDTF/DCTERMS.available">2025-04-24</meta:user-defined>
    <meta:user-defined meta:name="DCTERMS.W3CDTF/OVERHEIDop.jaargang">2025</meta:user-defined>
    <meta:user-defined meta:name="OVERHEIDop.publicationIssue">180532</meta:user-defined>
    <meta:user-defined meta:name="OVERHEIDop.GmbID/DC.identifier">gmb-2025-180532</meta:user-defined>
    <meta:user-defined meta:name="OVERHEIDop.versieInformatie"/>
  </office:meta>
</office:document-meta>
</file>