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entreehal en slaapkamer op de 1e verdieping van de woning, Van Goghstraat 21 2712SK Zoetermeer op 22-04-2025</text:p>
      <text:section text:name="zakelijke-mededeling_id1-3-2" text:style-name="zakelijke-mededeling">
        <text:section text:name="zakelijke-mededeling-tekst_id1-3-2-1" text:style-name="zakelijke-mededeling-tekst">
          <text:section text:name="tekst_id1-3-2-1-1" text:style-name="tekst">
            <text:p text:style-name="common-al">Op 22-04-2025 is een aanvraag Omgevingsvergunning ontvangen voor het vergroten van de entreehal en slaapkamer op de 1e verdieping van de woning op locatie Van Goghstraat 21 2712SK Zoetermeer. De aanvraag is geregistreerd onder zaaknummer 2025-05609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5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6090</meta:user-defined>
    <meta:user-defined meta:name="DCTERMS.abstract">het vergroten van de entreehal en slaapkamer op de 1e verdieping van d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groten van de entreehal en slaapkamer op de 1e verdieping van de woning, Van Goghstraat 21 2712SK Zoetermeer op 22-04-2025</meta:user-defined>
    <meta:user-defined meta:name="DCTERMS.W3CDTF/DCTERMS.available">2025-04-24</meta:user-defined>
    <meta:user-defined meta:name="DCTERMS.W3CDTF/OVERHEIDop.jaargang">2025</meta:user-defined>
    <meta:user-defined meta:name="OVERHEIDop.publicationIssue">180531</meta:user-defined>
    <meta:user-defined meta:name="OVERHEIDop.GmbID/DC.identifier">gmb-2025-180531</meta:user-defined>
    <meta:user-defined meta:name="OVERHEIDop.versieInformatie"/>
  </office:meta>
</office:document-meta>
</file>