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voorzijde</text:p>
            <text:p text:style-name="common-al">Zaakadres: </text:p>
            <text:p text:style-name="common-al">Datum ontvangst: 06-03-2025</text:p>
            <text:p text:style-name="common-al">Zaaknummer: Z2025-009938</text:p>
            <text:p text:style-name="common-al">DSO-nummer: 20250306017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38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30</meta:user-defined>
    <meta:user-defined meta:name="OVERHEIDop.GmbID/DC.identifier">gmb-2025-180530</meta:user-defined>
    <meta:user-defined meta:name="OVERHEIDop.versieInformatie"/>
  </office:meta>
</office:document-meta>
</file>