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van Boxtel tot intrekking van de Gedragscode voor de burgemeester en voor de wethouders van de gemeente Boxt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oxtel;</text:p>
            <text:p text:style-name="al"/>
            <text:p text:style-name="al">Gelezen het voorstel van burgemeester en wethouders van 11 maart 2025;</text:p>
            <text:p text:style-name="al"/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dragscode voor de burgemeester en voor de wethouders van de gemeente Boxtel’ vastgesteld bij besluit van de raad van de gemeente Boxtel d.d. 18 september 2003, in te trekk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15 april 2025;</text:span></text:p>
            <text:p><text:span text:style-name="functie"/></text:p>
            <text:p><text:span text:style-name="functie">De gemeenteraad van Boxtel,</text:span></text:p>
            <text:p><text:span text:style-name="functie">de griffier, </text:span></text:p>
            <text:p><text:span text:style-name="functie">I.H.M. Smits </text:span></text:p>
            <text:p><text:span text:style-name="functie"/></text:p>
            <text:p><text:span text:style-name="functie">de voorzitter,</text:span></text:p>
            <text:p><text:span text:style-name="functie">R.S. van Meygaa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052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xtel</meta:user-defined>
    <meta:user-defined meta:name="OVERHEID.Gemeente/DCTERMS.publisher">Boxte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sluit van de gemeenteraad van Boxtel tot intrekking van de Gedragscode voor de burgemeester en voor de wethouders van de gemeente Boxt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29</meta:user-defined>
    <meta:user-defined meta:name="OVERHEIDop.betreftRegeling">CVDR455984_1</meta:user-defined>
    <meta:user-defined meta:name="OVERHEIDop.GmbID/DC.identifier">gmb-2025-180529</meta:user-defined>
    <meta:user-defined meta:name="OVERHEIDop.versieInformatie"/>
  </office:meta>
</office:document-meta>
</file>