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43 1015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kozijnen ten behoeve van de woning</text:p>
            <text:p text:style-name="common-al">Zaakadres: Herengracht 43 1015BB Amsterdam</text:p>
            <text:p text:style-name="common-al">Datum ontvangst: 26-02-2025</text:p>
            <text:p text:style-name="common-al">Zaaknummer: Z2025-008627</text:p>
            <text:p text:style-name="common-al">DSO-nummer: 20250226014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2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27</meta:user-defined>
    <meta:user-defined meta:name="DCTERMS.abstract">vervangen van het glas in de kozijnen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43 1015BB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28</meta:user-defined>
    <meta:user-defined meta:name="OVERHEIDop.GmbID/DC.identifier">gmb-2025-180528</meta:user-defined>
    <meta:user-defined meta:name="OVERHEIDop.versieInformatie"/>
  </office:meta>
</office:document-meta>
</file>