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tijdelijk gebruiken van gronden voor het houden van een evenement (Duikboot Festival 2025) aan Asterdpla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afwijken omgevingsplan</text:p>
            <text:p text:style-name="common-al">De gemeente Breda heeft op 22-04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44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52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2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2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1443</meta:user-defined>
    <meta:user-defined meta:name="DCTERMS.abstract">het afwijken van het omgevingsplan t.b.v. het Duikboot Festival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tijdelijk gebruiken van gronden voor het houden van een evenement (Duikboot Festival 2025) aan Asterdplas Breda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522</meta:user-defined>
    <meta:user-defined meta:name="OVERHEIDop.GmbID/DC.identifier">gmb-2025-180522</meta:user-defined>
    <meta:user-defined meta:name="OVERHEIDop.versieInformatie"/>
  </office:meta>
</office:document-meta>
</file>