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ubileum 80 jaar DIA, Donkerstraat 34 4847E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2612</text:p>
            <text:p text:style-name="common-al">
            <text:span text:style-name="nadrukvet">Ingekomen:</text:span> 10-04-2025</text:p>
            <text:p text:style-name="common-al">
            <text:span text:style-name="nadrukvet">Locatie:</text:span> Donkerstraat 34 4847EJ Teteringen</text:p>
            <text:p text:style-name="common-al">
            <text:span text:style-name="nadrukvet">Omschrijving:</text:span> Jubileum 80 jaar DIA</text:p>
            <text:p text:style-name="common-al">
            <text:span text:style-name="nadrukvet">Periode:</text:span> van 20-06-2025 19:00 uur tot 22-06-2025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52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2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2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2612</meta:user-defined>
    <meta:user-defined meta:name="DCTERMS.abstract">Jubileum 80 jaar DI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Jubileum 80 jaar DIA, Donkerstraat 34 4847EJ Teter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21</meta:user-defined>
    <meta:user-defined meta:name="OVERHEIDop.GmbID/DC.identifier">gmb-2025-180521</meta:user-defined>
    <meta:user-defined meta:name="OVERHEIDop.versieInformatie"/>
  </office:meta>
</office:document-meta>
</file>