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26, 4481AT Kloetinge - Aanvraag omgevingsvergunning voor het realiseren van 12 nieuwbouw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5 een aanvraag hebben ontvangen voor een omgevingsvergunning op de locatie Willemsstraat 2E,4,6,8,10,12,14,14A,16,18,20,26, 4481AT Kloetinge. De aanvraag is geregistreerd onder zaaknummer Z2025-00001017. De aanvraag betreft:</text:p>
            <text:p text:style-name="common-al">het realiseren van 12 nieuwbouw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5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7</meta:user-defined>
    <meta:user-defined meta:name="DCTERMS.abstract">Willemsstraat 26, 4481AT Kloetinge - Aanvraag omgevingsvergunning voor het realiseren van 12 nieuwbouwwoningen</meta:user-defined>
    <dc:language>nl</dc:language>
    <meta:user-defined meta:name="OVERHEIDop.locatietype/OVERHEIDop.gebiedsmarkering">Vlak</meta:user-defined>
    <meta:user-defined meta:name="DC.title">Willemsstraat 26, 4481AT Kloetinge - Aanvraag omgevingsvergunning voor het realiseren van 12 nieuwbouwwoningen</meta:user-defined>
    <meta:user-defined meta:name="DCTERMS.W3CDTF/DCTERMS.available">2025-04-24</meta:user-defined>
    <meta:user-defined meta:name="DCTERMS.W3CDTF/OVERHEIDop.jaargang">2025</meta:user-defined>
    <meta:user-defined meta:name="OVERHEIDop.publicationIssue">180520</meta:user-defined>
    <meta:user-defined meta:name="OVERHEIDop.GmbID/DC.identifier">gmb-2025-180520</meta:user-defined>
    <meta:user-defined meta:name="OVERHEIDop.versieInformatie"/>
  </office:meta>
</office:document-meta>
</file>