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eeltelijk intrekken verkeersbesluit – aanwijzen parkeerplaatsen ten behoeve van opladen van elektrische voertuigen – Doctor J. van Deventerlaan 11 te Bloemendaal </text:p>
      <text:section text:name="regeling_id1-3-2" text:style-name="regeling">
        <text:section text:name="aanhef_id1-3-2-1" text:style-name="aanhef"/>
        <text:section text:name="regeling-tekst_id1-3-2-2" text:style-name="regeling-tekst">
          <text:section text:name="tekst_id1-3-2-2-1" text:style-name="tekst">
            <text:p text:style-name="common-al">Zaaknummer: 1300583</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tijdens de bezwaartermijn diverse bezwaarschriften van omwonenden zijn ontvangen. Naar aanleiding van deze bezwaren heeft een heroverweging plaatsgevonden. Aan het besluit voor de locatie Doctor J. van Deventerlaan ter hoogte van nummer 11 ligt geen aanvraag ten grondslag. Het betreft een locatie die is aangewezen om de dekking van publieke laadpalen binnen de gemeente te vergroten. Gebleken is dat de aangewezen locatie niet voldoet aan de in de beleidsregels gestelde criteria. Aangezien het geen aanvraag betreft, wordt er afgezien van de voorgenomen locatie aan de Doctor J. van Deventerlaan ter hoogte van nummer 11. Deze locatie wordt tevens op de laadkaart ingetrokken. </text:p>
            <text:p text:style-name="common-al"/>
            <text:p text:style-name="common-al">Besluiten </text:p>
            <text:p text:style-name="common-al">1. Het verkeersbesluit van 28 februari 2025 (gepubliceerd in Gemeenteblad 2025, Nr. 84996) inzake het instellen van twee parkeerplaatsen voor het opladen van elektrische voertuigen aan de Doctor J. van Deventerlaan ter hoogte van huisnummer 11 gedeeltelijk in te trekken; </text:p>
            <text:p text:style-name="common-al">2. Het verkeersbesluit van 28 februari 2025 (gepubliceerd in Gemeenteblad 2025, Nr. 84996) met betrekking tot de overige laadpunten in stand te laten; </text:p>
            <text:p text:style-name="common-al">3. De locatie “Doctor J. van Deventerlaan ter hoogte van nummer 11” op de laadkaart in te trekken; </text:p>
            <text:p text:style-name="common-al">4. dit intrekkingsbesluit in werking te laten treden de dag na bekendmaking in het Gemeenteblad;</text:p>
            <text:p text:style-name="common-al"/>
            <text:p text:style-name="common-al">Overveen, 22 april 2025</text:p>
            <text:p text:style-name="common-al">Burgemeester en wethouders van Bloemendaal,</text:p>
            <text:p text:style-name="common-al">namens dezen,</text:p>
            <text:p text:style-name="common-al">Teammanager Omgevingsbeleid a.i.,</text:p>
            <text:p text:style-name="common-al">T. Nieuwenburg</text:p>
            <text:p text:style-name="common-al">BEKENDGEMAAKT D.D. 25 april 2025</text:p>
            <text:p text:style-name="common-al">Bel of mail gerust als u meer wilt weten. Heeft u vragen over het besluit? Neem dan contact op met de gemeente Bloemendaal. </text:p>
            <text:p text:style-name="common-al">Bezwaarclausule</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2-1-24">
              <text:list-item text:style-override="id1-3-2-2-1-24-1">
                <text:number>1.</text:number>
                <text:p text:style-name="al">uw naam en adres;</text:p>
              </text:list-item>
              <text:list-item text:style-override="id1-3-2-2-1-24-2">
                <text:number>2.</text:number>
                <text:p text:style-name="al">de datum waarop u uw bezwaar schrijft;</text:p>
              </text:list-item>
              <text:list-item text:style-override="id1-3-2-2-1-24-3">
                <text:number>3.</text:number>
                <text:p text:style-name="al">een omschrijving van het besluit waartegen u bezwaar maakt (stuur ook een kopie mee van deze brief);</text:p>
              </text:list-item>
              <text:list-item text:style-override="id1-3-2-2-1-24-4">
                <text:number>4.</text:number>
                <text:p text:style-name="al">de reden en onderbouwing waarom u het niet eens bent met ons besluit;</text:p>
              </text:list-item>
              <text:list-item text:style-override="id1-3-2-2-1-24-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 </text:span>
          </text:p>
            <text:list text:style-name="id1-3-2-2-1-28">
              <text:list-item text:style-override="id1-3-2-2-1-28-1">
                <text:number>1.</text:number>
                <text:p text:style-name="al">Per post: College van burgemeester en wethouders</text:p>
              </text:list-item>
            </text:list>
            <text:p text:style-name="common-al">Postbus 201</text:p>
            <text:p text:style-name="common-al">2050 AE Overveen</text:p>
            <text:list text:style-name="id1-3-2-2-1-31">
              <text:list-item text:style-override="id1-3-2-2-1-31-1">
                <text:number>2.</text:number>
                <text:p text:style-name="al">Digitaal: via het webformulier op de gemeentelijke website: </text:p>
              </text:list-item>
            </text:list>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2-1-36">
              <text:list-item text:style-override="id1-3-2-2-1-36-1">
                <text:number>1.</text:number>
                <text:p text:style-name="al">Per post: Rechtbank Noord-Holland</text:p>
              </text:list-item>
            </text:list>
            <text:p text:style-name="common-al">Bestuursrecht Algemeen</text:p>
            <text:p text:style-name="common-al">Postbus 1621</text:p>
            <text:p text:style-name="common-al">2003 BR Haarlem</text:p>
            <text:list text:style-name="id1-3-2-2-1-40">
              <text:list-item text:style-override="id1-3-2-2-1-40-1">
                <text:number>2.</text:number>
                <text:p text:style-name="al">Digitaal: http://loket.rechtspraak.nl/bestuursrecht</text:p>
              </text:list-item>
            </text:list>
            <text:p text:style-name="common-al">U heeft dan een digitale handtekening (DigiD) nodig. De voorwaarden leest u op de website. </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51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Gedeeltelijk intrekken verkeersbesluit – aanwijzen parkeerplaatsen ten behoeve van opladen van elektrische voertuigen – Doctor J. van Deventerlaan 11 Bloemendaal - Doctor J. van Deventerlaan 11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0583</meta:user-defined>
    <meta:user-defined meta:name="DCTERMS.abstract">Gedeeltelijk intrekken verkeersbesluit – aanwijzen parkeerplaatsen ten behoeve van opladen van elektrische voertuigen – Doctor J. van Deventerlaan 11 Bloemendaal</meta:user-defined>
    <meta:user-defined meta:name="OVERHEIDop.verkeersbordcode">E8c</meta:user-defined>
    <dc:language>nl</dc:language>
    <meta:user-defined meta:name="OVERHEIDop.locatietype/OVERHEIDop.gebiedsmarkering">Punt</meta:user-defined>
    <meta:user-defined meta:name="DC.title">Gedeeltelijk intrekken verkeersbesluit – aanwijzen parkeerplaatsen ten behoeve van opladen van elektrische voertuigen – Doctor J. van Deventerlaan 11 te Bloemendaal</meta:user-defined>
    <meta:user-defined meta:name="DCTERMS.W3CDTF/DCTERMS.available">2025-04-25</meta:user-defined>
    <meta:user-defined meta:name="DCTERMS.W3CDTF/OVERHEIDop.jaargang">2025</meta:user-defined>
    <meta:user-defined meta:name="OVERHEIDop.publicationIssue">180518</meta:user-defined>
    <meta:user-defined meta:name="OVERHEIDop.GmbID/DC.identifier">gmb-2025-180518</meta:user-defined>
    <meta:user-defined meta:name="OVERHEIDop.versieInformatie"/>
  </office:meta>
</office:document-meta>
</file>