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pbroekweg 4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bben wij een aanvraag ontvangen voor een evenementenvergunning op de locatie Opbroekweg 46 in Rijssen. De aanvraag is geregistreerd onder zaaknummer Z2025-00001358. De aanvraag betreft het organiseren van de finale avond bedrijfsvoetbal Rijssen op 20 jun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5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58</meta:user-defined>
    <meta:user-defined meta:name="DCTERMS.abstract">Opbroekweg 46 in Rijssen, het organiseren van de finale avond bedrijfsvoetbal Rijssen op 20 juni 2025</meta:user-defined>
    <dc:language>nl</dc:language>
    <meta:user-defined meta:name="OVERHEIDop.locatietype/OVERHEIDop.gebiedsmarkering">Punt</meta:user-defined>
    <meta:user-defined meta:name="DC.title">Kennisgeving ontvangst aanvraag evenementenvergunning Opbroekweg 46 in Rij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514</meta:user-defined>
    <meta:user-defined meta:name="OVERHEIDop.GmbID/DC.identifier">gmb-2025-180514</meta:user-defined>
    <meta:user-defined meta:name="OVERHEIDop.versieInformatie"/>
  </office:meta>
</office:document-meta>
</file>