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j Pius Park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5 april 2025 het TAM-omgevingsplan ‘TAM-omgevingsplan Hoofdstuk 22j Pius Park te Panningen’ heeft vastgesteld.</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verschillende functies zoals ‘sport’, ‘maatschappelijk’, ‘verkeer (verblijfsgebied)’, ‘groen’, ‘agrarisch’, etc. naar ‘Gemengd – Pius park’ in het gebied tussen de Raadhuisstraat, de Grootveldweg, Aan de Wietel en het terrein van Jong Nederland te Panningen. </text:p>
            <text:p text:style-name="common-al">Op deze manier wordt de juridisch-planologische situatie in overeenstemming gebracht met de gebiedsvisie om het Pius Park te ontwikkelen tot een bruisend park voor iedereen waarin gebruikers vrij of ongeorganiseerd kunnen sporten, bewegen, vertoeven en ontmoeten en intensief gebruik van kunnen maken.</text:p>
            <text:p text:style-name="common-al">Het ontwerp TAM-Omgevingsplan en de bijbehorende stukken hebben vanaf 20 december 2024 gedurende zes weken ter inzage gelegen. Tijdens deze periode zijn geen zienswijzen ontvangen. </text:p>
            <text:p text:style-name="common-al"/>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10">
              <text:list-item text:style-override="id1-3-2-1-1-10-1">
                <text:number>•</text:number>
                <text:p text:style-name="al">Op de website <text:a xlink:href="https://omgevingswet.overheid.nl/regels-op-de-kaart" xlink:type="simple">https://omgevingswet.overheid.nl/regels-op-de-kaart</text:a>  via het IDN-nummer: NL.IMRO.1894.TAMOPH22j-VG01;</text:p>
              </text:list-item>
              <text:list-item text:style-override="id1-3-2-1-1-10-2">
                <text:number>•</text:number>
                <text:p text:style-name="al">Op de gemeentelijke website <text:a xlink:href="http://www.peelenmaas.nl/" xlink:type="simple">www.peelenmaas.nl</text:a> ;</text:p>
              </text:list-item>
              <text:list-item text:style-override="id1-3-2-1-1-10-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10-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25 april 2025 tot en met 6 juni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ext:span>
            <text:span text:style-name="nadrukvet">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5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j-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j Pius Park te Panningen’</meta:user-defined>
    <meta:user-defined meta:name="DCTERMS.W3CDTF/DCTERMS.available">2025-04-24</meta:user-defined>
    <meta:user-defined meta:name="DCTERMS.W3CDTF/OVERHEIDop.jaargang">2025</meta:user-defined>
    <meta:user-defined meta:name="OVERHEIDop.publicationIssue">180513</meta:user-defined>
    <meta:user-defined meta:name="OVERHEIDop.GmbID/DC.identifier">gmb-2025-180513</meta:user-defined>
    <meta:user-defined meta:name="OVERHEIDop.versieInformatie"/>
  </office:meta>
</office:document-meta>
</file>