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eton Kano Race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160</text:p>
            <text:p text:style-name="common-al">Omschrijving: Beton Kano Race</text:p>
            <text:p text:style-name="common-al">Datum evenement: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Soort aanvraag: A-evenement, Ontheffing art. 35 Alcoholwet</text:p>
            <text:p text:style-name="common-al">Besluit: Toekenning vergunning en ontheffing art 35</text:p>
            <text:p text:style-name="common-al">Besluitdatum: 22-04-2025</text:p>
            <text:p text:style-name="common-al">Heeft u direct belang bij deze beslissing? Dan kunt u binnen zes weken, na 22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51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160</meta:user-defined>
    <meta:user-defined meta:name="DCTERMS.abstract">Beton Kano Race</meta:user-defined>
    <dc:language>nl</dc:language>
    <meta:user-defined meta:name="OVERHEIDop.locatietype/OVERHEIDop.gebiedsmarkering">Punt</meta:user-defined>
    <meta:user-defined meta:name="DC.title">Besluit op aanvraag: Beton Kano Race, Den Dolech 2 5612AZ Eind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12</meta:user-defined>
    <meta:user-defined meta:name="OVERHEIDop.GmbID/DC.identifier">gmb-2025-180512</meta:user-defined>
    <meta:user-defined meta:name="OVERHEIDop.versieInformatie"/>
  </office:meta>
</office:document-meta>
</file>