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Besluit omgevingsvergunning vellen van een houtopstand (kap) gedeeltelijk verleend Bachplein 8 1077G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publicatie betreft een rectificatie. Het besluit is abusievelijk gepubliceerd op: 17-01-2025.</text:p>
            <text:p text:style-name="common-al">Omschrijving: het kappen van een berk met onmiddellijke inwerkingtreding, staande in de achtertuin. Er geldt een herplantplicht.</text:p>
            <text:p text:style-name="common-al">Besluit: gedeeltelijk verleend</text:p>
            <text:p text:style-name="common-al">Besluit verzonden op: 28-01-2025</text:p>
            <text:p text:style-name="common-al">Zaakadres: Bachplein 8 1077GJ Amsterdam</text:p>
            <text:p text:style-name="common-al">Zaaknummer: Z2025-000516</text:p>
            <text:p text:style-name="common-al">DSO-nummer: 2025010700932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00516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8-01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0506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506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506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00516</meta:user-defined>
    <meta:user-defined meta:name="DCTERMS.abstract">kappen van een berk met onmiddellijke inwerkingtreding, staande in de achtertui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Rectificatie Besluit omgevingsvergunning vellen van een houtopstand (kap) gedeeltelijk verleend Bachplein 8 1077GJ Amsterdam</meta:user-defined>
    <meta:user-defined meta:name="DCTERMS.W3CDTF/DCTERMS.available">2025-04-24</meta:user-defined>
    <meta:user-defined meta:name="DCTERMS.W3CDTF/OVERHEIDop.jaargang">2025</meta:user-defined>
    <meta:user-defined meta:name="OVERHEIDop.publicationIssue">180506</meta:user-defined>
    <meta:user-defined meta:name="OVERHEIDop.GmbID/DC.identifier">gmb-2025-180506</meta:user-defined>
    <meta:user-defined meta:name="OVERHEIDop.versieInformatie"/>
  </office:meta>
</office:document-meta>
</file>