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bbi Keizerstraat 1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5 hebben wij een aanvraag ontvangen voor het plaatsen van een overkapping  op de locatie Rabbi Keizerstraat 14 in Rijssen. De aanvraag is geregistreerd onder zaaknummer Z2025-0000136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050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0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0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60</meta:user-defined>
    <meta:user-defined meta:name="DCTERMS.abstract">Rabbi Keizerstraat 14 in Rijssen, het plaatsen van een overkapping </meta:user-defined>
    <dc:language>nl</dc:language>
    <meta:user-defined meta:name="OVERHEIDop.locatietype/OVERHEIDop.gebiedsmarkering">Vlak</meta:user-defined>
    <meta:user-defined meta:name="DC.title">Kennisgeving ontvangst aanvraag omgevingsvergunning Rabbi Keizerstraat 14 in Rijss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0505</meta:user-defined>
    <meta:user-defined meta:name="OVERHEIDop.GmbID/DC.identifier">gmb-2025-180505</meta:user-defined>
    <meta:user-defined meta:name="OVERHEIDop.versieInformatie"/>
  </office:meta>
</office:document-meta>
</file>